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, Arial" style:font-family-generic="swiss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ICTAMEN"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DICTAMEN">
      <style:text-properties fo:font-size="12pt" style:font-size-asian="12pt" style:font-size-complex="12pt"/>
    </style:style>
    <style:style style:name="P8" style:family="paragraph" style:parent-style-name="DICTAMEN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 style:master-page-name="MP0">
      <style:paragraph-properties fo:line-height="150%" fo:text-align="justify" style:justify-single-word="false" style:page-number="auto" fo:break-before="pag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2bbd3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0820" style:font-weight-asian="normal" style:font-weight-complex="normal"/>
    </style:style>
    <style:style style:name="T5" style:family="text">
      <style:text-properties fo:font-weight="normal" officeooo:rsid="001d97c7" style:font-weight-asian="normal" style:font-weight-complex="normal"/>
    </style:style>
    <style:style style:name="T6" style:family="text">
      <style:text-properties fo:font-weight="normal" officeooo:rsid="002018de" style:font-weight-asian="normal" style:font-weight-complex="normal"/>
    </style:style>
    <style:style style:name="T7" style:family="text">
      <style:text-properties fo:font-weight="normal" officeooo:rsid="00241a2d" style:font-weight-asian="normal" style:font-weight-complex="normal"/>
    </style:style>
    <style:style style:name="T8" style:family="text">
      <style:text-properties fo:font-weight="normal" officeooo:rsid="0026ce94" style:font-weight-asian="normal" style:font-weight-complex="normal"/>
    </style:style>
    <style:style style:name="T9" style:family="text">
      <style:text-properties fo:font-weight="normal" officeooo:rsid="00289ab8" style:font-weight-asian="normal" style:font-weight-complex="normal"/>
    </style:style>
    <style:style style:name="T10" style:family="text">
      <style:text-properties fo:font-weight="normal" officeooo:rsid="00289ebb" style:font-weight-asian="normal" style:font-weight-complex="normal"/>
    </style:style>
    <style:style style:name="T11" style:family="text">
      <style:text-properties fo:font-weight="normal" officeooo:rsid="002a9c48" style:font-weight-asian="normal" style:font-weight-complex="normal"/>
    </style:style>
    <style:style style:name="T12" style:family="text">
      <style:text-properties style:font-name="Verdana1" fo:font-weight="bold" style:font-weight-asian="bold" style:font-weight-complex="bold"/>
    </style:style>
    <style:style style:name="T13" style:family="text">
      <style:text-properties fo:language="es" fo:country="SV" fo:font-weight="normal" style:font-name-asian="SimSun" style:font-weight-asian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1b8486"/>
    </style:style>
    <style:style style:name="T17" style:family="text">
      <style:text-properties officeooo:rsid="0021c9b2"/>
    </style:style>
    <style:style style:name="T18" style:family="text">
      <style:text-properties officeooo:rsid="00289ebb"/>
    </style:style>
    <style:style style:name="T19" style:family="text">
      <style:text-properties officeooo:rsid="0028a4e9"/>
    </style:style>
    <style:style style:name="T20" style:family="text">
      <style:text-properties style:font-name="Verdana" fo:font-size="11pt" fo:font-weight="bold" officeooo:rsid="0042e4f7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><text:span text:style-name="Fuente_20_de_20_párrafo_20_predeter."><text:span text:style-name="T3">La Comisión de Asuntos Constitucionales</text:span></text:span> <text:s/><text:span text:style-name="Fuente_20_de_20_párrafo_20_predeter."><text:span text:style-name="T3">y Legislación General</text:span></text:span> <text:span text:style-name="Fuente_20_de_20_párrafo_20_predeter."><text:span text:style-name="T3">ha considerado el </text:span></text:span><text:span text:style-name="Fuente_20_de_20_párrafo_20_predeter."><text:span text:style-name="T11">p</text:span></text:span><text:span text:style-name="Fuente_20_de_20_párrafo_20_predeter."><text:span text:style-name="T3">royecto de </text:span></text:span><text:span text:style-name="Fuente_20_de_20_párrafo_20_predeter."><text:span text:style-name="T11">L</text:span></text:span><text:span text:style-name="Fuente_20_de_20_párrafo_20_predeter."><text:span text:style-name="T3">ey </text:span></text:span>47751 CD - PJ<text:span text:style-name="Fuente_20_de_20_párrafo_20_predeter."><text:span text:style-name="T3"> del diputado Rubeo, por el cual se promueve y difunde las obras de los artistas santafesinos que residen en la República Argentina, cuyas producciones no hayan sido comercializadas; que cuenta con dictámenes <text:s/>de la Comisión de Cultura y Medios de Comunicación Social y de la Comisión de Presupuesto y Hacienda; y, por las razones expuestas en los fundamentos y las que podrá dar el miembro informante, esta Comisión aconseja la aprobación del siguiente texto con modificaciones:</text:span></text:span></text:p>
      <text:p text:style-name="P5"/>
      <text:p text:style-name="P6"><text:span text:style-name="Fuente_20_de_20_párrafo_20_predeter."><text:span text:style-name="T12">LA LEGISLATURA DE LA PROVINCIA DE SANTA</text:span></text:span></text:p>
      <text:p text:style-name="P8">SANCIONA CON FUERZA DE</text:p>
      <text:p text:style-name="P8">LEY:</text:p>
      <text:p text:style-name="P7"/>
      <text:p text:style-name="P8">PROMOCIÓN Y DIFUSIÓN DE OBRAS DE ARTISTAS VISUALES PROVINCIALES</text:p>
      <text:p text:style-name="DICTAMEN"/>
      <text:p text:style-name="DICTAMEN">ARTÍCULO 1 – Objeto.<text:span text:style-name="Fuente_20_de_20_párrafo_20_predeter."><text:span text:style-name="T3"> El objeto de la presente es la promoción y difusión de las obras de arte</text:span></text:span><text:span text:style-name="Fuente_20_de_20_párrafo_20_predeter."><text:span text:style-name="T8">s</text:span></text:span><text:span text:style-name="Fuente_20_de_20_párrafo_20_predeter."><text:span text:style-name="T3"> visual</text:span></text:span><text:span text:style-name="Fuente_20_de_20_párrafo_20_predeter."><text:span text:style-name="T8">es</text:span></text:span><text:span text:style-name="Fuente_20_de_20_párrafo_20_predeter."><text:span text:style-name="T3">, tales como dibujos, pinturas, grabados y esculturas, de personas artistas nacidas en Santa Fe que residen en la República Argentina, cuyas producciones no hayan sido comercializadas.</text:span></text:span></text:p>
      <text:p text:style-name="DICTAMEN"/>
      <text:p text:style-name="DICTAMEN">ARTÍCULO 2 – <text:span text:style-name="T19">Definiciones. </text:span><text:span text:style-name="Fuente_20_de_20_párrafo_20_predeter."><text:span text:style-name="T3">A los fines de la</text:span></text:span><text:span text:style-name="Fuente_20_de_20_párrafo_20_predeter."><text:span text:style-name="T4">s disposiciones </text:span></text:span><text:span text:style-name="Fuente_20_de_20_párrafo_20_predeter."><text:span text:style-name="T3">presente</text:span></text:span><text:span text:style-name="Fuente_20_de_20_párrafo_20_predeter."><text:span text:style-name="T9">s</text:span></text:span><text:span text:style-name="Fuente_20_de_20_párrafo_20_predeter."><text:span text:style-name="T3">, se entiende por producciones no comercializadas, a aquellas obras sobre las que los artistas no hayan firmado ningún contrato de representación con galerías de arte o agentes inscriptos y registrados en la actividad comercial desarrollada en el mercado primario del arte.</text:span></text:span></text:p>
      <text:p text:style-name="DICTAMEN"><text:s/></text:p>
      <text:p text:style-name="DICTAMEN">ARTÍCULO 3 - Archivo Digital de Artistas Visuales. <text:span text:style-name="Fuente_20_de_20_párrafo_20_predeter."><text:span text:style-name="T3">Créase en el ámbito del Ministerio de Cultura el Archivo Digital de Artistas y Productores Visuales Contemporáneos (en adelante el Archivo Digital),</text:span></text:span><text:span text:style-name="Fuente_20_de_20_párrafo_20_predeter."><text:span text:style-name="T7"> el </text:span></text:span><text:span text:style-name="Fuente_20_de_20_párrafo_20_predeter."><text:span text:style-name="T9">que se </text:span></text:span><text:span text:style-name="Fuente_20_de_20_párrafo_20_predeter."><text:span text:style-name="T3">encarga de crear </text:span></text:span><text:soft-page-break/><text:span text:style-name="Fuente_20_de_20_párrafo_20_predeter."><text:span text:style-name="T3">un formato estandarizado para la inclusión de portfolios con la información necesaria de artistas visuales, </text:span></text:span><text:span text:style-name="Fuente_20_de_20_párrafo_20_predeter."><text:span text:style-name="T9">hasta veinte (20) por portfolio de </text:span></text:span><text:span text:style-name="Fuente_20_de_20_párrafo_20_predeter."><text:span text:style-name="T3">sus obras realizadas disponibles, en el que los propios artistas pueden actualizar y renovar periódicamente. </text:span></text:span></text:p>
      <text:p text:style-name="P5">Los portfolios cont<text:span text:style-name="T17">ienen</text:span> la información que permita conocer las producciones de cada artista, las dimensiones y pesos de sus obras, los materiales que utiliza, los medios y mediaciones que requieren, y toda aquella información necesaria que los artistas consideren. </text:p>
      <text:p text:style-name="P5"/>
      <text:p text:style-name="DICTAMEN">ARTÍCULO 4 - Autoridad de aplicación.<text:span text:style-name="Fuente_20_de_20_párrafo_20_predeter."><text:span text:style-name="T3"> </text:span></text:span><text:span text:style-name="Fuente_20_de_20_párrafo_20_predeter."><text:span text:style-name="T5">Es </text:span></text:span><text:span text:style-name="Fuente_20_de_20_párrafo_20_predeter."><text:span text:style-name="T6">autoridad de aplicación </text:span></text:span><text:span text:style-name="Fuente_20_de_20_párrafo_20_predeter."><text:span text:style-name="T5">el </text:span></text:span><text:span text:style-name="Fuente_20_de_20_párrafo_20_predeter."><text:span text:style-name="T3">Ministerio de Cultura, o el organismo que en un futuro lo reemplace.</text:span></text:span></text:p>
      <text:p text:style-name="P5"/>
      <text:p text:style-name="DICTAMEN">ARTÍCULO 5 –<text:span text:style-name="Fuente_20_de_20_párrafo_20_predeter."><text:span text:style-name="T3"> </text:span></text:span>Funciones de la autoridad de aplicación. <text:span text:style-name="Fuente_20_de_20_párrafo_20_predeter."><text:span text:style-name="T3">Son funciones de la autoridad de a</text:span></text:span><text:span text:style-name="Fuente_20_de_20_párrafo_20_predeter."><text:span text:style-name="T10">plicación:</text:span></text:span></text:p>
      <text:p text:style-name="DICTAMEN"><text:span text:style-name="Fuente_20_de_20_párrafo_20_predeter."/></text:p>
      <text:p text:style-name="P5">a) impulsar, reglamentar y establecer los formatos y canales requeridos para la creación del Archivo Digital;</text:p>
      <text:p text:style-name="P5">b) establecer criterios para la inscripción de artistas en el Archivo Digital, y la incorporación de sus respectivas obras; <text:span text:style-name="T16">y,</text:span></text:p>
      <text:p text:style-name="P5">c) garantizar la realización de la <text:span text:style-name="T18">m</text:span>uestra anual provincial.</text:p>
      <text:p text:style-name="DICTAMEN"/>
      <text:p text:style-name="DICTAMEN">ARTÍCULO 6 – Difusión.<text:span text:style-name="Fuente_20_de_20_párrafo_20_predeter."><text:span text:style-name="T3"> La autoridad de aplicación, debe promover y difundir el Archivo Digital en todo el país por intermedio de campañas de difusión, asesorar y acompañar a las personas que sean artistas, productoras y estudiantes, a los fines de facilitar el acceso al Archivo Digital.</text:span></text:span></text:p>
      <text:p text:style-name="P5"/>
      <text:p text:style-name="DICTAMEN">ARTÍCULO 7 – Muestra anual provincial. <text:span text:style-name="Fuente_20_de_20_párrafo_20_predeter."><text:span text:style-name="T3">Se dispone la realización de una muestra anual en salones de las ciudades de Santa Fe y Rosario para la exposición de las obras incluidas en el Archivo Digital dentro del apartado destinado a estudiantes del último año de las carreras relacionadas a las artes. El resto de las localidades quedan habilitadas a solicitar la realización de la muestra en sus territorios.</text:span></text:span></text:p>
      <text:p text:style-name="P5"/>
      <text:p text:style-name="DICTAMEN"><text:soft-page-break/>ARTÍCULO 8 – Preservación.<text:span text:style-name="Fuente_20_de_20_párrafo_20_predeter."><text:span text:style-name="T3"> Los organismos públicos proporcionan los espacios necesarios que requiera cada obra en particular garantizando su preservación conforme a lo establecido en la reglamentación respectiva.</text:span></text:span></text:p>
      <text:p text:style-name="P5"/>
      <text:p text:style-name="DICTAMEN">ARTÍCULO 9 – Presupuesto.<text:span text:style-name="Fuente_20_de_20_párrafo_20_predeter."><text:span text:style-name="T3"> </text:span></text:span><text:span text:style-name="Fuente_20_de_20_párrafo_20_predeter."><text:span text:style-name="T13">Autorízase al Poder Ejecutivo a realizar las modificaciones presupuestarias necesarias para la implementación de la presente.</text:span></text:span></text:p>
      <text:p text:style-name="DICTAMEN"/>
      <text:p text:style-name="DICTAMEN">ARTÍCULO 10 – Adhesión<text:span text:style-name="Fuente_20_de_20_párrafo_20_predeter."><text:span text:style-name="T3">. Invítase a las Municipalidades y Comunas a adherir a las disposiciones presentes.</text:span></text:span></text:p>
      <text:p text:style-name="P5"/>
      <text:p text:style-name="DICTAMEN"><text:span text:style-name="Fuente_20_de_20_párrafo_20_predeter."><text:span text:style-name="T14">ARTÍCULO 11 -</text:span></text:span><text:span text:style-name="Fuente_20_de_20_párrafo_20_predeter."><text:span text:style-name="T15"> Comuníquese al Poder Ejecutivo.</text:span></text:span></text:p>
      <text:p text:style-name="DICTAMEN"><text:span text:style-name="Fuente_20_de_20_párrafo_20_predeter."/></text:p>
      <text:p text:style-name="DICTAMEN"><text:span text:style-name="Fuente_20_de_20_párrafo_20_predeter."><text:span text:style-name="T14">Sala de la Comisión, 03 de Agosto de 2023.-</text:span></text:span></text:p>
      <text:p text:style-name="P10"><text:span text:style-name="Fuente_20_de_20_párrafo_20_predeter."><text:span text:style-name="T20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, Arial" style:font-family-generic="swiss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1" fo:font-family="Verdana" style:font-family-generic="swiss" style:font-pitch="variable" fo:font-size="10.5pt" fo:font-weight="bold" style:font-name-asian="Verdana1" style:font-family-asian="Verdana" style:font-family-generic-asian="swiss" style:font-pitch-asian="variable" style:font-size-asian="10.5pt" style:font-weight-asian="bold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, Arial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S_20_PROYECTO" style:display-name="TÍTULOS PROYECTO" style:family="paragraph" style:parent-style-name="Standard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ARTÍCULO" style:family="text">
      <style:text-properties style:font-name="Verdana1" fo:font-family="Verdana" style:font-family-generic="swiss" style:font-pitch="variable" fo:font-size="11pt" fo:font-weight="bold" style:font-name-asian="Verdana1" style:font-family-asian="Verdana" style:font-family-generic-asian="swiss" style:font-pitch-asian="variable" style:font-size-asian="11pt" style:font-weight-asian="bold" style:font-name-complex="Verdana1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1" fo:font-family="Verdana" style:font-family-generic="swiss" style:font-pitch="variable" fo:font-size="11pt" style:text-underline-style="none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1" fo:font-family="Verdana" style:font-family-generic="swiss" style:font-pitch="variable" fo:font-size="11pt" style:text-underline-style="none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1" fo:font-family="Verdana" style:font-family-generic="swiss" style:font-pitch="variable" fo:font-size="11pt" style:text-underline-style="none" fo:font-weight="normal" style:font-name-asian="Verdana1" style:font-family-asian="Verdana" style:font-family-generic-asian="swiss" style:font-pitch-asian="variable" style:font-size-asian="11pt" style:font-weight-asian="normal" style:font-name-complex="Verdana1" style:font-family-complex="Verdana" style:font-family-generic-complex="swiss" style:font-pitch-complex="variabl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11pt" style:text-underline-style="none" style:font-size-asian="11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font-name="Verdana1" fo:font-family="Verdana" style:font-family-generic="swiss" style:font-pitch="variable" fo:font-size="11pt" style:text-underline-style="none" style:font-size-asian="11pt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1" style:display-name="WW_CharLFO16LVL1" style:family="text">
      <style:text-properties style:font-name="Verdana1" fo:font-family="Verdana" style:font-family-generic="swiss" style:font-pitch="variable" fo:font-size="11pt" style:text-underline-style="none" fo:font-weight="normal" style:font-size-asian="11pt" style:font-weight-asian="normal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7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9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10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1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2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12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/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y="-3cm" svg:width="8.999cm" style:rel-width="scale" svg:height="2.09cm" style:rel-height="scale" draw:z-index="2"><draw:image xlink:href="Pictures/100000000000040A000000F1C077B6647071406F.jpg" xlink:type="simple" xlink:show="embed" xlink:actuate="onLoad" draw:mime-type="image/jpeg"/></draw:frame><text:span text:style-name="Fuente_20_de_20_párrafo_20_predeter."/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728cm" style:rel-height="scale" draw:z-index="5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2</text:page-number></text:span></text:span></text:p></draw:text-box></draw:frame><text:span text:style-name="Fuente_20_de_20_párrafo_20_predeter."><text:span text:style-name="MT3">2023 – Año del 40.º Aniversario de la Restauración de la Democracia Argentina</text:span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meta:initial-creator>CÁMARA DE DIPUTADOS</meta:initial-creator>
    <meta:creation-date>2023-08-02T16:41:00Z</meta:creation-date>
    <dc:date>2023-08-03T12:14:28.870905283</dc:date>
    <meta:editing-cycles>20</meta:editing-cycles>
    <meta:editing-duration>PT1H4M48S</meta:editing-duration>
    <meta:print-date>2023-08-03T10:28:01.007375366</meta:print-date>
    <meta:document-statistic meta:table-count="0" meta:image-count="1" meta:object-count="0" meta:page-count="3" meta:paragraph-count="27" meta:word-count="636" meta:character-count="4172" meta:non-whitespace-character-count="3540"/>
    <meta:template xlink:type="simple" xlink:actuate="onRequest" xlink:title="" xlink:href="../../../../../../Descargas/PL%20obras%20de%20arte%20visual_modificaciones.odt/Hoja%20oficial.ott"/>
  </office:meta>
</office:document-meta>
</file>